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6000003806F0731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Maiandra GD" svg:font-family="'Maiandra GD'" style:font-family-generic="roman"/>
    <style:font-face style:name="SimSun2" svg:font-family="SimSun" style:font-pitch="variable"/>
    <style:font-face style:name="Simpson" svg:font-family="Simpson" style:font-pitch="variable"/>
    <style:font-face style:name="Tahoma1" svg:font-family="Tahoma" style:font-pitch="variable"/>
    <style:font-face style:name="Maiandra GD2" svg:font-family="'Maiandra G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1" svg:font-family="'Maiandra GD'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007cm" fo:margin-left="0cm" table:align="left" style:writing-mode="lr-tb"/>
    </style:style>
    <style:style style:name="Tabelle1.A" style:family="table-column">
      <style:table-column-properties style:column-width="2.99cm"/>
    </style:style>
    <style:style style:name="Tabelle1.B" style:family="table-column">
      <style:table-column-properties style:column-width="1.614cm"/>
    </style:style>
    <style:style style:name="Tabelle1.C" style:family="table-column">
      <style:table-column-properties style:column-width="1.588cm"/>
    </style:style>
    <style:style style:name="Tabelle1.D" style:family="table-column">
      <style:table-column-properties style:column-width="1.803cm"/>
    </style:style>
    <style:style style:name="Tabelle1.E" style:family="table-column">
      <style:table-column-properties style:column-width="2cm"/>
    </style:style>
    <style:style style:name="Tabelle1.G" style:family="table-column">
      <style:table-column-properties style:column-width="2.293cm"/>
    </style:style>
    <style:style style:name="Tabelle1.H" style:family="table-column">
      <style:table-column-properties style:column-width="1.72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H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007cm" fo:margin-left="0cm" table:align="left" style:writing-mode="lr-tb"/>
    </style:style>
    <style:style style:name="Tabelle2.A" style:family="table-column">
      <style:table-column-properties style:column-width="5.609cm"/>
    </style:style>
    <style:style style:name="Tabelle2.B" style:family="table-column">
      <style:table-column-properties style:column-width="1.402cm"/>
    </style:style>
    <style:style style:name="Tabelle2.C" style:family="table-column">
      <style:table-column-properties style:column-width="8.89cm"/>
    </style:style>
    <style:style style:name="Tabelle2.D" style:family="table-column">
      <style:table-column-properties style:column-width="0.106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loext:contextual-spacing="false" fo:margin-top="0cm" fo:margin-bottom="0.423cm"/>
    </style:style>
    <style:style style:name="P2" style:family="paragraph" style:parent-style-name="Standard">
      <style:text-properties style:font-name="Maiandra GD1"/>
    </style:style>
    <style:style style:name="P3" style:family="paragraph" style:parent-style-name="Standard">
      <style:text-properties style:font-name="Tahoma" fo:font-size="8pt" style:font-size-asian="8pt" style:font-size-complex="8pt"/>
    </style:style>
    <style:style style:name="P4" style:family="paragraph" style:parent-style-name="Standard">
      <style:text-properties style:font-name="Tahoma" fo:font-size="12pt" style:font-size-asian="12pt" style:font-size-complex="12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6pt" style:font-size-asian="16pt" style:font-size-complex="16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Header">
      <style:paragraph-properties>
        <style:tab-stops/>
      </style:paragraph-properties>
      <style:text-properties style:font-name="Maiandra GD1"/>
    </style:style>
    <style:style style:name="P9" style:family="paragraph" style:parent-style-name="Footer">
      <style:paragraph-properties fo:text-align="center" style:justify-single-word="false"/>
      <style:text-properties style:font-name="Maiandra GD1" fo:font-size="9pt" style:font-size-asian="9pt"/>
    </style:style>
    <style:style style:name="P10" style:family="paragraph" style:parent-style-name="Table_20_Contents">
      <style:text-properties style:font-name="Arial"/>
    </style:style>
    <style:style style:name="P11" style:family="paragraph" style:parent-style-name="Table_20_Contents">
      <style:text-properties style:font-name="Arial" fo:font-weight="bold" style:font-weight-asian="bold" style:font-weight-complex="bold"/>
    </style:style>
    <style:style style:name="P1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text-properties style:use-window-font-color="true" style:font-name="Arial" fo:font-size="10pt" fo:language="de" fo:country="D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7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18" style:family="paragraph" style:parent-style-name="Heading_20_2">
      <style:text-properties style:font-name="Maiandra GD1" fo:font-size="10pt" style:font-size-asian="10pt"/>
    </style:style>
    <style:style style:name="P19" style:family="paragraph" style:parent-style-name="Heading_20_1">
      <style:text-properties style:font-name="Maiandra GD1" fo:font-size="10pt" style:font-size-asian="10pt"/>
    </style:style>
    <style:style style:name="P20" style:family="paragraph">
      <style:paragraph-properties style:writing-mode="lr-tb"/>
      <style:text-properties style:font-name="Maiandra GD" fo:letter-spacing="0.001cm" fo:font-style="normal" fo:font-weight="bold" style:font-name-asian="Maiandra GD" style:font-name-complex="Maiandra G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Maiandra GD1" fo:font-size="8pt" style:text-underline-style="solid" style:text-underline-width="auto" style:text-underline-color="font-color" style:font-size-asian="8pt"/>
    </style:style>
    <style:style style:name="T2" style:family="text">
      <style:text-properties style:font-name="Wingdings" fo:font-size="8pt" style:text-underline-style="solid" style:text-underline-width="auto" style:text-underline-color="font-color" style:font-size-asian="8pt"/>
    </style:style>
    <style:style style:name="T3" style:family="text">
      <style:text-properties fo:color="#0000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use-window-font-color="true" style:font-name="Arial" fo:font-size="10pt" fo:language="de" fo:country="D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" style:family="text">
      <style:text-properties style:font-name="Maiandra GD" fo:letter-spacing="0.001cm" fo:font-style="normal" fo:font-weight="bold" style:font-name-asian="Maiandra GD" style:font-name-complex="Maiandra G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draw:stroke="none" draw:fill="solid" draw:fill-color="#336699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106cm" draw:shadow-offset-y="0.062cm" draw:shadow-color="#c0c0c0" draw:shadow-opacity="10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ext:p text:style-name="P4"/>
      <text:p text:style-name="P4"/>
      <text:p text:style-name="P4"/>
      <text:p text:style-name="P4"/>
      <text:p text:style-name="P4"/>
      <text:p text:style-name="P6">Preise 2023</text:p>
      <text:p text:style-name="P6"/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 table:number-columns-repeated="2"/>
        <table:table-column table:style-name="Tabelle1.G"/>
        <table:table-column table:style-name="Tabelle1.H"/>
        <table:table-row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1">DZ als EZ belegt</text:p>
          </table:table-cell>
          <table:table-cell table:style-name="Tabelle1.A1" office:value-type="string">
            <text:p text:style-name="P11">EZ</text:p>
          </table:table-cell>
          <table:table-cell table:style-name="Tabelle1.A1" office:value-type="string">
            <text:p text:style-name="P11">DZ, 2 Betten belegt</text:p>
          </table:table-cell>
          <table:table-cell table:style-name="Tabelle1.A1" office:value-type="string">
            <text:p text:style-name="P11">3 Betten belegt</text:p>
          </table:table-cell>
          <table:table-cell table:style-name="Tabelle1.A1" office:value-type="string">
            <text:p text:style-name="P11">4 Betten belegt</text:p>
          </table:table-cell>
          <table:table-cell table:style-name="Tabelle1.A1" office:value-type="string">
            <text:p text:style-name="P11">Zusätzliche</text:p>
            <text:p text:style-name="P11">Matratze</text:p>
          </table:table-cell>
          <table:table-cell table:style-name="Tabelle1.H1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1">Belegung</text:p>
            <text:p text:style-name="P11">Nur <text:span text:style-name="T3">1 </text:span>Nacht </text:p>
            <text:p text:style-name="P11">pro <text:s/>Person</text:p>
          </table:table-cell>
          <table:table-cell table:style-name="Tabelle1.A2" office:value-type="string">
            <text:p text:style-name="Table_20_Contents"><text:span text:style-name="T6">40,00 </text:span><text:span text:style-name="T5">€</text:span></text:p>
          </table:table-cell>
          <table:table-cell table:style-name="Tabelle1.A2" office:value-type="string">
            <text:p text:style-name="Table_20_Contents"><text:span text:style-name="T6">35,00</text:span><text:span text:style-name="T5"> €</text:span></text:p>
          </table:table-cell>
          <table:table-cell table:style-name="Tabelle1.A2" office:value-type="string">
            <text:p text:style-name="P16">31,00 €</text:p>
          </table:table-cell>
          <table:table-cell table:style-name="Tabelle1.A2" office:value-type="string">
            <text:p text:style-name="Table_20_Contents"><text:span text:style-name="T5">2</text:span><text:span text:style-name="T5">6</text:span><text:span text:style-name="T5">,00</text:span><text:span text:style-name="T6"> €</text:span></text:p>
          </table:table-cell>
          <table:table-cell table:style-name="Tabelle1.A2" office:value-type="string">
            <text:p text:style-name="P10">22,00 €</text:p>
          </table:table-cell>
          <table:table-cell table:style-name="Tabelle1.A2" office:value-type="string">
            <text:p text:style-name="P10">12,50 €</text:p>
          </table:table-cell>
          <table:table-cell table:style-name="Tabelle1.H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1">Ab <text:span text:style-name="T3">2</text:span> Nächte je Nacht /Person</text:p>
          </table:table-cell>
          <table:table-cell table:style-name="Tabelle1.A2" office:value-type="string">
            <text:p text:style-name="P10">35,00 €</text:p>
          </table:table-cell>
          <table:table-cell table:style-name="Tabelle1.A2" office:value-type="string">
            <text:p text:style-name="P10">30,00 €</text:p>
          </table:table-cell>
          <table:table-cell table:style-name="Tabelle1.A2" office:value-type="string">
            <text:p text:style-name="P10">26,00 €</text:p>
          </table:table-cell>
          <table:table-cell table:style-name="Tabelle1.A2" office:value-type="string">
            <text:p text:style-name="P10">21,00 €</text:p>
          </table:table-cell>
          <table:table-cell table:style-name="Tabelle1.A2" office:value-type="string">
            <text:p text:style-name="Table_20_Contents"><text:span text:style-name="T5">1</text:span><text:span text:style-name="T5">7</text:span><text:span text:style-name="T5">,00</text:span><text:span text:style-name="T6"> €</text:span></text:p>
          </table:table-cell>
          <table:table-cell table:style-name="Tabelle1.A2" office:value-type="string">
            <text:p text:style-name="P10">12,50 €</text:p>
          </table:table-cell>
          <table:table-cell table:style-name="Tabelle1.H2" office:value-type="string">
            <text:p text:style-name="P10"/>
          </table:table-cell>
        </table:table-row>
        <table:table-row>
          <table:table-cell table:style-name="Tabelle1.A2" office:value-type="string">
            <text:p text:style-name="P11">Nutzung Seminarraum und Küche bei Übernachtung</text:p>
          </table:table-cell>
          <table:table-cell table:style-name="Tabelle1.A2" table:number-columns-spanned="6" office:value-type="string">
            <text:p text:style-name="P10">Pro Tag</text:p>
            <text:p text:style-name="P10">Bei kleineren Gruppen wird für die Seminarräume, anstatt 10,00 € pro Person/Tag eine Pauschale von 100,00 € pro Buchungstag berechnet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e1.H2" office:value-type="string">
            <text:p text:style-name="P10"><text:s/>10,00 €</text:p>
          </table:table-cell>
        </table:table-row>
        <table:table-row>
          <table:table-cell table:style-name="Tabelle1.A2" office:value-type="string">
            <text:p text:style-name="P11">Seminarraum als Tagesgast</text:p>
          </table:table-cell>
          <table:table-cell table:style-name="Tabelle1.A2" table:number-columns-spanned="6" office:value-type="string">
            <text:p text:style-name="P10">Pro Ta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H2" office:value-type="string">
            <text:p text:style-name="P10"><text:s/>20,00 €</text:p>
          </table:table-cell>
        </table:table-row>
        <table:table-row>
          <table:table-cell table:style-name="Tabelle1.H1" table:number-columns-spanned="8" office:value-type="string">
            <text:p text:style-name="P10">Bettwäsche (Deckenbezug + Kopfkissenbezug 7,00 €) sowie Handtücher (2,00 €) können gegen eine Gebühr ausgeliehen werde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H2" table:number-columns-spanned="8" office:value-type="string">
            <text:p text:style-name="P10">Die Übernachtungspreise beinhalten <text:s/>7% <text:s/>MwS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7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12">Verpflegung</text:p>
          </table:table-cell>
          <table:table-cell table:style-name="Tabelle2.A1" office:value-type="string">
            <text:p text:style-name="P13"/>
          </table:table-cell>
          <table:table-cell table:style-name="Tabelle2.C1" table:number-columns-spanned="2" office:value-type="string">
            <text:p text:style-name="P13"/>
          </table:table-cell>
          <table:covered-table-cell/>
        </table:table-row>
        <table:table-row>
          <table:table-cell table:style-name="Tabelle2.A2" office:value-type="string">
            <text:p text:style-name="P13">Frühstücksbüfett</text:p>
          </table:table-cell>
          <table:table-cell table:style-name="Tabelle2.A2" office:value-type="string">
            <text:p text:style-name="P13"><text:s text:c="2"/>9,50 €</text:p>
          </table:table-cell>
          <table:table-cell table:style-name="Tabelle2.C2" table:number-columns-spanned="2" office:value-type="string">
            <text:p text:style-name="P13"><text:s/></text:p>
          </table:table-cell>
          <table:covered-table-cell/>
        </table:table-row>
        <table:table-row>
          <table:table-cell table:style-name="Tabelle2.A2" office:value-type="string">
            <text:p text:style-name="P13">Mittag</text:p>
            <text:p text:style-name="P13"/>
          </table:table-cell>
          <table:table-cell table:style-name="Tabelle2.A2" office:value-type="string">
            <text:p text:style-name="P13">12,50 € <text:s text:c="2"/></text:p>
          </table:table-cell>
          <table:table-cell table:style-name="Tabelle2.C2" table:number-columns-spanned="2" office:value-type="string">
            <text:p text:style-name="P13">Nach Möglichkeit, biologische Produkte aus der Region</text:p>
          </table:table-cell>
          <table:covered-table-cell/>
        </table:table-row>
        <table:table-row>
          <table:table-cell table:style-name="Tabelle2.A2" office:value-type="string">
            <text:p text:style-name="P13">Warme Getränke und Kuchen</text:p>
          </table:table-cell>
          <table:table-cell table:style-name="Tabelle2.A2" office:value-type="string">
            <text:p text:style-name="P13"><text:s text:c="2"/>7,00 € <text:s text:c="9"/></text:p>
          </table:table-cell>
          <table:table-cell table:style-name="Tabelle2.C2" table:number-columns-spanned="2" office:value-type="string">
            <text:p text:style-name="P14"><text:s/>Für die Pausen werden warme Getränke bereitgestellt <text:s/></text:p>
          </table:table-cell>
          <table:covered-table-cell/>
        </table:table-row>
        <table:table-row>
          <table:table-cell table:style-name="Tabelle2.A2" office:value-type="string">
            <text:p text:style-name="P13">Abendessen</text:p>
          </table:table-cell>
          <table:table-cell table:style-name="Tabelle2.A2" office:value-type="string">
            <text:p text:style-name="P13">11,00 € <text:s text:c="6"/></text:p>
          </table:table-cell>
          <table:table-cell table:style-name="Tabelle2.A2" office:value-type="string">
            <text:p text:style-name="P13">Nach Möglichkeit, biologische Produkte aus der Region</text:p>
          </table:table-cell>
          <table:table-cell table:style-name="Tabelle2.C2" office:value-type="string">
            <text:p text:style-name="P13"/>
          </table:table-cell>
        </table:table-row>
        <table:table-row>
          <table:table-cell table:style-name="Tabelle2.C2" table:number-columns-spanned="4" office:value-type="string">
            <text:p text:style-name="P15">Tagessatz: <text:s text:c="39"/><text:span text:style-name="T4">40,00</text:span><text:span text:style-name="T4"> €</text:span></text:p>
          </table:table-cell>
          <table:covered-table-cell/>
          <table:covered-table-cell/>
          <table:covered-table-cell/>
        </table:table-row>
        <table:table-row>
          <table:table-cell table:style-name="Tabelle2.C2" table:number-columns-spanned="4" office:value-type="string">
            <text:p text:style-name="P13">Diese Preise beinhalten 19% / 6,39 € <text:s/>MwSt. (Netto: 33,61 €)</text:p>
          </table:table-cell>
          <table:covered-table-cell/>
          <table:covered-table-cell/>
          <table:covered-table-cell/>
        </table:table-row>
      </table:table>
      <text:p text:style-name="P7"/>
      <text:p text:style-name="P7">Preisbeispiele für Vollverpflegung mit Biokost + Seminarraumnutzung + Übernachtung, ab 2 Nächte</text:p>
      <text:p text:style-name="P7">für eine Übernachtung:</text:p>
      <text:p text:style-name="P7">DZ als EZ <text:tab/>= 85,00 €</text:p>
      <text:p text:style-name="P7">EZ<text:tab/><text:tab/>= 80,00 €</text:p>
      <text:p text:style-name="P7">DZ<text:tab/><text:tab/>= 76,00 €</text:p>
      <text:p text:style-name="P7">3-Bettzimmer<text:tab/>= 71,00 €</text:p>
      <text:p text:style-name="P7">4-Bettzimmer<text:tab/>= 67,00 €</text:p>
      <text:p text:style-name="P7">Tagesgast<text:tab/>= 60,00 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Tahoma2" svg:font-family="Tahoma"/>
    <style:font-face style:name="Maiandra GD" svg:font-family="'Maiandra GD'" style:font-family-generic="roman"/>
    <style:font-face style:name="SimSun2" svg:font-family="SimSun" style:font-pitch="variable"/>
    <style:font-face style:name="Simpson" svg:font-family="Simpson" style:font-pitch="variable"/>
    <style:font-face style:name="Tahoma1" svg:font-family="Tahoma" style:font-pitch="variable"/>
    <style:font-face style:name="Maiandra GD2" svg:font-family="'Maiandra G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1" svg:font-family="'Maiandra GD'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de" fo:country="D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2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82cm" style:text-autospace="none" style:punctuation-wrap="simple" style:vertical-align="baselin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Simpson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Simpso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size="18pt" style:font-size-asian="18pt" style:font-name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-Einzug_20_2" style:display-name="Textkörper-Einzug 2" style:family="paragraph" style:parent-style-name="Standard">
      <style:paragraph-properties fo:margin-left="0cm" fo:margin-right="0cm" fo:text-indent="1.27cm" style:auto-text-indent="false" style:text-autospace="none" style:punctuation-wrap="simple" style:vertical-align="baseline"/>
      <style:text-properties style:font-name="Tahoma" fo:font-size="12pt" style:font-size-asian="12pt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top="0cm" fo:margin-bottom="0.423cm"/>
    </style:style>
    <style:style style:name="MP2" style:family="paragraph">
      <style:paragraph-properties style:writing-mode="lr-tb"/>
      <style:text-properties style:font-name="Maiandra GD" fo:letter-spacing="0.001cm" fo:font-style="normal" fo:font-weight="bold" style:font-name-asian="Maiandra GD" style:font-name-complex="Maiandra GD"/>
    </style:style>
    <style:style style:name="MP3" style:family="paragraph" style:parent-style-name="Heading_20_1">
      <style:text-properties style:font-name="Maiandra GD1" fo:font-size="10pt" style:font-size-asian="10pt"/>
    </style:style>
    <style:style style:name="MP4" style:family="paragraph" style:parent-style-name="Standard">
      <style:text-properties style:font-name="Maiandra GD1"/>
    </style:style>
    <style:style style:name="MP5" style:family="paragraph" style:parent-style-name="Heading_20_2">
      <style:text-properties style:font-name="Maiandra GD1" fo:font-size="10pt" style:font-size-asian="10pt"/>
    </style:style>
    <style:style style:name="MP6" style:family="paragraph" style:parent-style-name="Header">
      <style:paragraph-properties>
        <style:tab-stops/>
      </style:paragraph-properties>
      <style:text-properties style:font-name="Maiandra GD1"/>
    </style:style>
    <style:style style:name="MP7" style:family="paragraph">
      <style:paragraph-properties fo:text-align="center" style:writing-mode="lr-tb"/>
    </style:style>
    <style:style style:name="MP8" style:family="paragraph" style:parent-style-name="Footer">
      <style:paragraph-properties fo:text-align="center" style:justify-single-word="false"/>
      <style:text-properties style:font-name="Maiandra GD1" fo:font-size="9pt" style:font-size-asian="9pt"/>
    </style:style>
    <style:style style:name="MT1" style:family="text">
      <style:text-properties style:font-name="Maiandra GD" fo:letter-spacing="0.001cm" fo:font-style="normal" fo:font-weight="bold" style:font-name-asian="Maiandra GD" style:font-name-complex="Maiandra GD"/>
    </style:style>
    <style:style style:name="MT2" style:family="text">
      <style:text-properties style:font-name="Maiandra GD1" fo:font-size="8pt" style:text-underline-style="solid" style:text-underline-width="auto" style:text-underline-color="font-color" style:font-size-asian="8pt"/>
    </style:style>
    <style:style style:name="MT3" style:family="text">
      <style:text-properties style:font-name="Wingdings" fo:font-size="8pt" style:text-underline-style="solid" style:text-underline-width="auto" style:text-underline-color="font-color" style:font-size-asian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loext:allow-overlap="true" draw:stroke="none" draw:fill="solid" draw:fill-color="#336699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106cm" draw:shadow-offset-y="0.062cm" draw:shadow-color="#c0c0c0" draw:shadow-opacity="10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loext:allow-overlap="true"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501cm" fo:margin-bottom="1.27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6cm" fo:margin-bottom="2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7.659cm" svg:y="-3.485cm" svg:width="9.626cm" svg:height="5.323cm" draw:z-index="0"><draw:image xlink:href="Pictures/1000000000000636000003806F073132.jpg" xlink:type="simple" xlink:show="embed" xlink:actuate="onLoad"/><draw:contour-polygon svg:width="56.175cm" svg:height="31.448cm" svg:viewBox="0 0 56175 31448" draw:points="-83,0 -83,31448 56092,31448 56092,0" draw:recreate-on-edit="false"/></draw:frame><draw:custom-shape text:anchor-type="char" draw:z-index="1" draw:style-name="Mgr1" draw:text-style-name="MP2" svg:width="11.685cm" svg:height="1.779cm" svg:x="0.039cm" svg:y="-2.723cm"><text:p text:style-name="MP2"><text:span text:style-name="MT1">Seminarhaus Kunstmühle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frame draw:style-name="Mfr2" draw:name="Rahmen1" text:anchor-type="char" svg:x="13.143cm" svg:y="-0.093cm" svg:width="3.799cm" svg:height="3.616cm" draw:z-index="2"><draw:text-box><text:h text:style-name="MP3" text:outline-level="1">Peter Kohler</text:h><text:p text:style-name="MP4">Unterer Markt 28</text:p><text:p text:style-name="MP4"/><text:h text:style-name="MP5" text:outline-level="2">92281 Königstein</text:h><text:p text:style-name="MP4"/><text:p text:style-name="MP4">Tel. 09665/1610</text:p><text:p text:style-name="MP6">Fax: 09665/335</text:p></draw:text-box></draw:frame><draw:frame draw:style-name="Mfr2" draw:name="Rahmen2" text:anchor-type="char" svg:x="-2.993cm" svg:y="5.241cm" svg:width="1.259cm" svg:height="0.942cm" draw:z-index="3"><draw:text-box><text:p text:style-name="Standard"/></draw:text-box></draw:frame><draw:line text:anchor-type="char" draw:z-index="4" draw:style-name="Mgr2" draw:text-style-name="MP7" svg:x1="-2.628cm" svg:y1="5.486cm" svg:x2="-1.993cm" svg:y2="5.486cm"><text:p/></draw:line><text:span text:style-name="MT2">Seminarhaus Peter Kohler </text:span><text:span text:style-name="MT3"></text:span><text:span text:style-name="MT2"> Unterer Markt 28 </text:span><text:span text:style-name="MT3"></text:span><text:span text:style-name="MT2"> 92281 Königstein</text:span></text:p>
      </style:header>
      <style:footer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rau</dc:title>
    <meta:initial-creator>Kohler-Bühren</meta:initial-creator>
    <meta:creation-date>2004-11-25T18:58:00</meta:creation-date>
    <dc:date>2023-01-19T15:38:14.038000000</dc:date>
    <meta:print-date>2023-04-29T00:51:51.53</meta:print-date>
    <meta:editing-cycles>49</meta:editing-cycles>
    <meta:editing-duration>P24DT13H50M53S</meta:editing-duration>
    <meta:generator>OpenOffice/4.1.11$Win32 OpenOffice.org_project/4111m1$Build-9808</meta:generator>
    <meta:document-statistic meta:table-count="2" meta:image-count="1" meta:object-count="0" meta:page-count="1" meta:paragraph-count="62" meta:word-count="226" meta:character-count="1397"/>
  </office:meta>
</office:document-meta>
</file>